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1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1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1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1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1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2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2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2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2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2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4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3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3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3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3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3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277in" fo:line-height="107%" fo:margin-left="0.218in" fo:text-indent="0in" fo:background-color="#FF0000">
        <style:tab-stops>
          <style:tab-stop style:type="center" style:position="6.3118in"/>
        </style:tab-stops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9.5pt" style:font-size-asian="9.5pt"/>
    </style:style>
    <style:style style:name="P6" style:parent-style-name="Heading1" style:family="paragraph">
      <style:paragraph-properties fo:margin-left="0.218in">
        <style:tab-stops/>
      </style:paragraph-properties>
    </style:style>
    <style:style style:name="P7" style:parent-style-name="Normal" style:family="paragraph">
      <style:paragraph-properties fo:text-align="start" fo:margin-bottom="0.1173in" fo:line-height="107%" fo:margin-left="0.218in" fo:text-indent="0in" fo:background-color="#FF0000">
        <style:tab-stops/>
      </style:paragraph-properties>
    </style:style>
    <style:style style:name="T8" style:parent-style-name="DefaultParagraphFont" style:family="text">
      <style:text-properties fo:font-size="9.5pt" style:font-size-asian="9.5pt"/>
    </style:style>
    <style:style style:name="T9" style:parent-style-name="DefaultParagraphFont" style:family="text">
      <style:text-properties fo:font-size="9.5pt" style:font-size-asian="9.5pt"/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0569in"/>
          <style:tab-stop style:type="center" style:position="6.0513in"/>
          <style:tab-stop style:type="right" style:position="7.384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" style:parent-style-name="DefaultParagraphFont" style:family="text">
      <style:text-properties fo:font-size="9.5pt" style:font-size-asian="9.5pt"/>
    </style:style>
    <style:style style:name="T13" style:parent-style-name="DefaultParagraphFont" style:family="text">
      <style:text-properties fo:font-size="9.5pt" style:font-size-asian="9.5pt"/>
    </style:style>
    <style:style style:name="T14" style:parent-style-name="DefaultParagraphFont" style:family="text">
      <style:text-properties fo:font-size="9.5pt" style:font-size-asian="9.5pt"/>
    </style:style>
    <style:style style:name="P15" style:parent-style-name="Normal" style:family="paragraph">
      <style:paragraph-properties fo:text-align="start" fo:margin-bottom="0.0611in" fo:line-height="107%" fo:margin-left="0.0104in" fo:text-indent="0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8402in"/>
          <style:tab-stop style:type="center" style:position="6.1472in"/>
          <style:tab-stop style:type="right" style:position="7.3944in"/>
        </style:tab-stops>
      </style:paragraph-properties>
    </style:style>
    <style:style style:name="P18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5326in"/>
          <style:tab-stop style:type="center" style:position="6.1472in"/>
          <style:tab-stop style:type="right" style:position="7.3944in"/>
        </style:tab-stops>
      </style:paragraph-properties>
    </style:style>
    <style:style style:name="P19" style:parent-style-name="Normal" style:family="paragraph">
      <style:paragraph-properties fo:margin-right="-0.0097in" fo:text-indent="-0.9048in"/>
    </style:style>
    <style:style style:name="P20" style:parent-style-name="Normal" style:family="paragraph">
      <style:paragraph-properties fo:margin-right="-0.0097in" fo:text-indent="-0.9048in"/>
    </style:style>
    <style:style style:name="P21" style:parent-style-name="Normal" style:family="paragraph">
      <style:paragraph-properties fo:margin-right="-0.0097in" fo:text-indent="-0.9048in"/>
    </style:style>
    <style:style style:name="P22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575in"/>
          <style:tab-stop style:type="center" style:position="6.175in"/>
          <style:tab-stop style:type="right" style:position="7.3944in"/>
        </style:tab-stops>
      </style:paragraph-properties>
    </style:style>
    <style:style style:name="P23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0013in"/>
          <style:tab-stop style:type="center" style:position="6.3354in"/>
          <style:tab-stop style:type="right" style:position="7.3944in"/>
        </style:tab-stops>
      </style:paragraph-properties>
    </style:style>
    <style:style style:name="P24" style:parent-style-name="Normal" style:family="paragraph">
      <style:paragraph-properties fo:margin-bottom="0.0013in" fo:line-height="143%" fo:margin-left="-0.0034in" fo:margin-right="-0.0097in">
        <style:tab-stops/>
      </style:paragraph-properties>
    </style:style>
    <style:style style:name="P25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4083in"/>
          <style:tab-stop style:type="center" style:position="6.175in"/>
          <style:tab-stop style:type="right" style:position="7.3944in"/>
        </style:tab-stops>
      </style:paragraph-properties>
    </style:style>
    <style:style style:name="P26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9472in"/>
          <style:tab-stop style:type="center" style:position="6.175in"/>
          <style:tab-stop style:type="right" style:position="7.3944in"/>
        </style:tab-stops>
      </style:paragraph-properties>
    </style:style>
    <style:style style:name="P27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6555in"/>
          <style:tab-stop style:type="center" style:position="6.175in"/>
          <style:tab-stop style:type="right" style:position="7.3944in"/>
        </style:tab-stops>
      </style:paragraph-properties>
    </style:style>
    <style:style style:name="P28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6263in"/>
          <style:tab-stop style:type="center" style:position="6.3673in"/>
          <style:tab-stop style:type="right" style:position="7.3944in"/>
        </style:tab-stops>
      </style:paragraph-properties>
    </style:style>
    <style:style style:name="P29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7027in"/>
          <style:tab-stop style:type="center" style:position="6.2055in"/>
          <style:tab-stop style:type="right" style:position="7.3944in"/>
        </style:tab-stops>
      </style:paragraph-properties>
    </style:style>
    <style:style style:name="P30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0118in"/>
          <style:tab-stop style:type="center" style:position="6.2055in"/>
          <style:tab-stop style:type="right" style:position="7.3944in"/>
        </style:tab-stops>
      </style:paragraph-properties>
    </style:style>
    <style:style style:name="P31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2513in"/>
          <style:tab-stop style:type="center" style:position="6.2375in"/>
          <style:tab-stop style:type="right" style:position="7.3944in"/>
        </style:tab-stops>
      </style:paragraph-properties>
    </style:style>
    <style:style style:name="P32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4131in"/>
          <style:tab-stop style:type="center" style:position="6.2375in"/>
          <style:tab-stop style:type="right" style:position="7.3944in"/>
        </style:tab-stops>
      </style:paragraph-properties>
    </style:style>
    <style:style style:name="P33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7256in"/>
          <style:tab-stop style:type="center" style:position="6.2375in"/>
          <style:tab-stop style:type="right" style:position="7.3944in"/>
        </style:tab-stops>
      </style:paragraph-properties>
    </style:style>
    <style:style style:name="P34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0736in"/>
          <style:tab-stop style:type="center" style:position="6.284in"/>
          <style:tab-stop style:type="right" style:position="7.3944in"/>
        </style:tab-stops>
      </style:paragraph-properties>
    </style:style>
    <style:style style:name="P35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2368in"/>
          <style:tab-stop style:type="center" style:position="6.3145in"/>
          <style:tab-stop style:type="right" style:position="7.3944in"/>
        </style:tab-stops>
      </style:paragraph-properties>
    </style:style>
    <style:style style:name="P36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3298in"/>
          <style:tab-stop style:type="center" style:position="6.2055in"/>
          <style:tab-stop style:type="right" style:position="7.3944in"/>
        </style:tab-stops>
      </style:paragraph-properties>
    </style:style>
    <style:style style:name="P37" style:parent-style-name="Normal" style:family="paragraph">
      <style:paragraph-properties fo:margin-bottom="0.0013in" fo:line-height="143%" fo:margin-left="-0.0034in" fo:margin-right="-0.0097in">
        <style:tab-stops/>
      </style:paragraph-properties>
    </style:style>
    <style:style style:name="P38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2597in"/>
          <style:tab-stop style:type="center" style:position="6.3673in"/>
          <style:tab-stop style:type="right" style:position="7.3944in"/>
        </style:tab-stops>
      </style:paragraph-properties>
    </style:style>
    <style:style style:name="P39" style:parent-style-name="Normal" style:family="paragraph">
      <style:paragraph-properties fo:margin-right="-0.0097in" fo:text-indent="-0.9048in"/>
    </style:style>
    <style:style style:name="P40" style:parent-style-name="Normal" style:family="paragraph">
      <style:paragraph-properties fo:margin-right="-0.0097in" fo:text-indent="-0.9048in"/>
    </style:style>
    <style:style style:name="P41" style:parent-style-name="Normal" style:family="paragraph">
      <style:paragraph-properties fo:margin-right="-0.0097in" fo:text-indent="-0.9048in"/>
    </style:style>
    <style:style style:name="P42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5076in"/>
          <style:tab-stop style:type="center" style:position="6.3048in"/>
          <style:tab-stop style:type="right" style:position="7.3944in"/>
        </style:tab-stops>
      </style:paragraph-properties>
    </style:style>
    <style:style style:name="P43" style:parent-style-name="Normal" style:family="paragraph">
      <style:paragraph-properties fo:text-align="start" fo:margin-bottom="0.0451in" fo:line-height="107%" fo:margin-left="-0.0104in" fo:margin-right="-0.0097in" fo:text-indent="0in">
        <style:tab-stops>
          <style:tab-stop style:type="center" style:position="2.643in"/>
          <style:tab-stop style:type="center" style:position="6.1958in"/>
          <style:tab-stop style:type="right" style:position="7.3944in"/>
        </style:tab-stops>
      </style:paragraph-properties>
    </style:style>
    <style:style style:name="P44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4604in"/>
          <style:tab-stop style:type="center" style:position="6.3673in"/>
          <style:tab-stop style:type="right" style:position="7.3944in"/>
        </style:tab-stops>
      </style:paragraph-properties>
    </style:style>
    <style:style style:name="P45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6166in"/>
          <style:tab-stop style:type="center" style:position="6.3673in"/>
          <style:tab-stop style:type="right" style:position="7.3944in"/>
        </style:tab-stops>
      </style:paragraph-properties>
    </style:style>
    <style:style style:name="P46" style:parent-style-name="Normal" style:family="paragraph">
      <style:paragraph-properties fo:margin-right="-0.0097in" fo:text-indent="-0.9048in"/>
    </style:style>
    <style:style style:name="P47" style:parent-style-name="Normal" style:family="paragraph">
      <style:paragraph-properties fo:margin-right="-0.0097in" fo:text-indent="-0.9048in"/>
    </style:style>
    <style:style style:name="P48" style:parent-style-name="Normal" style:family="paragraph">
      <style:paragraph-properties fo:margin-right="-0.0097in" fo:text-indent="-0.9048in"/>
    </style:style>
    <style:style style:name="P49" style:parent-style-name="Normal" style:family="paragraph">
      <style:paragraph-properties fo:margin-right="-0.0097in" fo:text-indent="-0.9048in"/>
    </style:style>
    <style:style style:name="P50" style:parent-style-name="Normal" style:family="paragraph">
      <style:paragraph-properties fo:text-align="start" fo:margin-bottom="0.0451in" fo:line-height="107%" fo:margin-right="-0.0097in" fo:text-indent="-0.9368in"/>
    </style:style>
    <style:style style:name="P51" style:parent-style-name="Normal" style:family="paragraph">
      <style:paragraph-properties fo:text-align="start" fo:margin-bottom="0.0451in" fo:line-height="107%" fo:margin-right="-0.0097in" fo:text-indent="-0.9368in"/>
    </style:style>
    <style:style style:name="P52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6375in"/>
          <style:tab-stop style:type="center" style:position="6.3673in"/>
          <style:tab-stop style:type="right" style:position="7.3944in"/>
        </style:tab-stops>
      </style:paragraph-properties>
    </style:style>
    <style:style style:name="P53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4118in"/>
          <style:tab-stop style:type="center" style:position="6.3673in"/>
          <style:tab-stop style:type="right" style:position="7.3944in"/>
        </style:tab-stops>
      </style:paragraph-properties>
    </style:style>
    <style:style style:name="P54" style:parent-style-name="Normal" style:family="paragraph">
      <style:paragraph-properties fo:text-align="start" fo:margin-bottom="0.0451in" fo:line-height="107%" fo:margin-left="-0.0104in" fo:margin-right="-0.0097in" fo:text-indent="0in">
        <style:tab-stops>
          <style:tab-stop style:type="center" style:position="1.893in"/>
          <style:tab-stop style:type="center" style:position="6.1958in"/>
          <style:tab-stop style:type="right" style:position="7.3944in"/>
        </style:tab-stops>
      </style:paragraph-properties>
    </style:style>
    <style:style style:family="graphic" style:name="a0">
      <style:graphic-properties draw:fill="none" draw:stroke="solid" svg:stroke-width="0.01041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041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041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1041in" svg:stroke-color="#000000" svg:stroke-opacity="100%" draw:stroke-linejoin="round" svg:stroke-linecap="round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Empresa :<text:s/></text:span><text:span text:style-name="T3">96 - SOCIEDAD ALDEANA DE SERVICIOS Y ATENCION<text:s/></text:span><text:span text:style-name="T4"><text:tab/></text:span><text:span text:style-name="T5">Página : 1</text:span></text:p>
      <text:h text:style-name="P6" text:outline-level="1">Cuenta de Pérdidas y Ganancias</text:h>
      <text:p text:style-name="P7"><text:span text:style-name="T8">Filtro :<text:s/></text:span><text:span text:style-name="T9">Desde 01/01/2025 hasta 31/12/2025. Ejercicio Anterior : Desde 01/01/2024 hasta 31/12/2024</text:span></text:p>
      <text:p text:style-name="P10"><text:span text:style-name="T11"><text:tab/></text:span><text:span text:style-name="T12">Notas</text:span><text:span text:style-name="T13"><text:tab/>Ejerc. 2025</text:span><text:span text:style-name="T14"><text:tab/>Ejerc. 2024</text:span></text:p>
      <text:p text:style-name="P15"><text:span text:style-name="T16"><draw:g draw:name="Group 2706" draw:id="id4" draw:style-name="a4" text:anchor-type="as-char"><svg:title/><svg:desc/><draw:custom-shape svg:x="0in" svg:y="0in" svg:width="4.46646in" svg:height="0in" draw:id="id0" draw:style-name="a0" draw:name="Shape 15"><svg:title/><svg:desc/><draw:enhanced-geometry draw:type="non-primitive" svg:viewBox="0 0 4083899 0" draw:enhanced-path="M 0 0 L 40838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899"/><draw:equation draw:name="f7" draw:formula="?f4 / 0"/><draw:equation draw:name="f8" draw:formula="0 / ?f6"/><draw:equation draw:name="f9" draw:formula="4083899 / ?f6"/><draw:equation draw:name="f10" draw:formula="0 / ?f7"/></draw:enhanced-geometry></draw:custom-shape><draw:custom-shape svg:x="5.62208in" svg:y="0in" svg:width="0.83292in" svg:height="0in" draw:id="id1" draw:style-name="a1" draw:name="Shape 18"><svg:title/><svg:desc/><draw:enhanced-geometry draw:type="non-primitive" svg:viewBox="0 0 761576 0" draw:enhanced-path="M 0 0 L 7615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576"/><draw:equation draw:name="f7" draw:formula="?f4 / 0"/><draw:equation draw:name="f8" draw:formula="0 / ?f6"/><draw:equation draw:name="f9" draw:formula="761576 / ?f6"/><draw:equation draw:name="f10" draw:formula="0 / ?f7"/></draw:enhanced-geometry></draw:custom-shape><draw:custom-shape svg:x="6.53833in" svg:y="0in" svg:width="0.83292in" svg:height="0in" draw:id="id2" draw:style-name="a2" draw:name="Shape 19"><svg:title/><svg:desc/><draw:enhanced-geometry draw:type="non-primitive" svg:viewBox="0 0 761576 0" draw:enhanced-path="M 0 0 L 7615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576"/><draw:equation draw:name="f7" draw:formula="?f4 / 0"/><draw:equation draw:name="f8" draw:formula="0 / ?f6"/><draw:equation draw:name="f9" draw:formula="761576 / ?f6"/><draw:equation draw:name="f10" draw:formula="0 / ?f7"/></draw:enhanced-geometry></draw:custom-shape><draw:custom-shape svg:x="4.50813in" svg:y="0in" svg:width="1.05156in" svg:height="0in" draw:id="id3" draw:style-name="a3" draw:name="Shape 25"><svg:title/><svg:desc/><draw:enhanced-geometry draw:type="non-primitive" svg:viewBox="0 0 961495 0" draw:enhanced-path="M 0 0 L 961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495"/><draw:equation draw:name="f7" draw:formula="?f4 / 0"/><draw:equation draw:name="f8" draw:formula="0 / ?f6"/><draw:equation draw:name="f9" draw:formula="961495 / ?f6"/><draw:equation draw:name="f10" draw:formula="0 / ?f7"/></draw:enhanced-geometry></draw:custom-shape></draw:g></text:span></text:p>
      <text:p text:style-name="P17"><text:s/>1. <text:s text:c="6"/><text:tab/>Importe neto de la cifra de negocios<text:tab/>1.250.104,03<text:tab/>1.227.578,29</text:p>
      <text:p text:style-name="P18"><text:s text:c="5"/>7000<text:tab/>Ventas de mercaderías<text:tab/>1.250.104,03<text:tab/>1.227.578,29</text:p>
      <text:list text:style-name="LFO1" text:continue-numbering="true">
        <text:list-item>
          <text:p text:style-name="P19">Variación de existencias de productos terminados y en curso de<text:s/><text:tab/>0,00<text:tab/>0,00 fabricación</text:p>
        </text:list-item>
        <text:list-item>
          <text:p text:style-name="P20">Trabajos realizados por la empresa para su activo<text:tab/>0,00<text:tab/>0,00</text:p>
        </text:list-item>
        <text:list-item>
          <text:p text:style-name="P21">Aprovisionamientos<text:tab/>-127.915,63<text:tab/>-140.739,76</text:p>
        </text:list-item>
      </text:list>
      <text:p text:style-name="P22"><text:s text:c="5"/>6000<text:tab/>Compras de mercaderías<text:tab/>-127.932,43<text:tab/>-140.739,76</text:p>
      <text:p text:style-name="P23"><text:s text:c="5"/>6080<text:tab/>Devoluciones de compras de mercaderías<text:tab/>16,80<text:tab/>0,00</text:p>
      <text:p text:style-name="P24"><text:s/>5. <text:s text:c="6"/>Otros ingresos de explotación<text:tab/>0,00 0,00 <text:s/>6. <text:s text:c="6"/>Gastos de personal<text:tab/>-823.090,87 -881.157,63</text:p>
      <text:p text:style-name="P25"><text:s text:c="5"/>6400<text:tab/>Sueldos y salarios<text:tab/>-663.523,02<text:tab/>-723.042,09</text:p>
      <text:p text:style-name="P26"><text:s text:c="5"/>6420<text:tab/>Seguridad Social a cargo de la empresa<text:tab/>-159.567,85<text:tab/>-158.115,54</text:p>
      <text:p text:style-name="P27"><text:s/>7. <text:s text:c="6"/><text:tab/>Otros gastos de explotación<text:tab/>-157.085,24<text:tab/>-150.680,26</text:p>
      <text:p text:style-name="P28"><text:s text:c="5"/>6210<text:tab/>Arrendamientos y cánones<text:tab/>0,00<text:tab/>-21,65</text:p>
      <text:p text:style-name="P29"><text:s text:c="5"/>6220<text:tab/>Reparaciones y conservación<text:tab/>-26.249,80<text:tab/>-26.136,31</text:p>
      <text:p text:style-name="P30"><text:s text:c="5"/>6230<text:tab/>Servicios de profesionales independientes<text:tab/>-23.868,46<text:tab/>-53.911,47</text:p>
      <text:p text:style-name="P31"><text:s text:c="5"/>6240<text:tab/>Transportes<text:tab/>-1.883,55<text:tab/>-1.902,95</text:p>
      <text:p text:style-name="P32"><text:s text:c="5"/>6250<text:tab/>Primas de seguros<text:tab/>-7.035,88<text:tab/>-3.053,45</text:p>
      <text:p text:style-name="P33"><text:s text:c="5"/>6260<text:tab/>Servicios bancarios y similares<text:tab/>-2.919,49<text:tab/>-2.032,77</text:p>
      <text:p text:style-name="P34"><text:s text:c="5"/>6270<text:tab/>Publicidad, propaganda y relaciones públicas<text:tab/>-255,96<text:tab/>-4.256,05</text:p>
      <text:p text:style-name="P35"><text:s text:c="5"/>6280<text:tab/>Suministros<text:tab/>-55,37<text:tab/>-1.128,47</text:p>
      <text:soft-page-break/>
      <text:p text:style-name="P36"><text:s text:c="5"/>6290<text:tab/>Otros servicios<text:tab/>-94.816,73<text:tab/>-58.237,14</text:p>
      <text:p text:style-name="P37"><text:s/>8. <text:s text:c="6"/>Amortización del inmovilizado -14.480,75 -13.834,84 <text:s text:c="5"/>6810 Amortización del inmovilizado material -14.480,75 -13.834,84 <text:s/>9. <text:s text:c="6"/>Imputación de subvenciones de inmovilizado no financiero y o 0,00 968,35</text:p>
      <text:p text:style-name="P38"><text:s text:c="5"/>7460<text:tab/>Subvenciones, donaciones y legados de capital tran<text:tab/>0,00<text:tab/>968,35</text:p>
      <text:list text:style-name="LFO2" text:continue-numbering="true">
        <text:list-item>
          <text:p text:style-name="P39">Excesos de provisiones<text:tab/>0,00<text:tab/>0,00</text:p>
        </text:list-item>
        <text:list-item>
          <text:p text:style-name="P40">Deterioro y resultado por enajenaciones del inmovilizado<text:tab/>0,00<text:tab/>0,00</text:p>
        </text:list-item>
        <text:list-item>
          <text:p text:style-name="P41">Otros resultados<text:tab/>120,00<text:tab/>0,00</text:p>
        </text:list-item>
      </text:list>
      <text:p text:style-name="P42"><text:s text:c="5"/>6780<text:tab/>Gastos excepcionales<text:tab/>120,00<text:tab/>0,00</text:p>
      <text:p text:style-name="P43">A) <text:s text:c="7"/><text:tab/>RESULTADO DE EXPLOTACION (1+2+3+4+5+6+7+8+9+10+11+12)<text:tab/>127.651,54<text:tab/>42.134,15</text:p>
      <text:p text:style-name="P44"><text:s/>13. <text:s text:c="5"/><text:tab/>Ingresos financieros<text:tab/>0,00<text:tab/>85,20</text:p>
      <text:p text:style-name="P45"><text:s text:c="5"/>7690<text:tab/>Otros ingresos financieros<text:tab/>0,00<text:tab/>85,20</text:p>
      <text:list text:style-name="LFO3" text:continue-numbering="true">
        <text:list-item>
          <text:p text:style-name="P46">Gastos financieros<text:tab/>0,00<text:tab/>0,00</text:p>
        </text:list-item>
        <text:list-item>
          <text:p text:style-name="P47">Variación de valor razonable en instrumentos financiero<text:tab/>0,00<text:tab/>0,00</text:p>
        </text:list-item>
        <text:list-item>
          <text:p text:style-name="P48">Diferencias de cambio<text:tab/>0,00<text:tab/>0,00</text:p>
        </text:list-item>
        <text:list-item>
          <text:p text:style-name="P49">Deterioro y resultado por enajenaciones de instrumentos fina<text:tab/>0,00<text:tab/>0,00</text:p>
        </text:list-item>
      </text:list>
      <text:list text:style-name="LFO4" text:continue-numbering="true">
        <text:list-item>
          <text:p text:style-name="P50">RESULTADO FINANCIERO (13+14+15+16+17)<text:tab/>0,00<text:tab/>85,20</text:p>
        </text:list-item>
        <text:list-item>
          <text:p text:style-name="P51">RESULTADO ANTES DE IMPUESTOS (A+B)<text:tab/>127.651,54<text:tab/>42.219,35</text:p>
        </text:list-item>
      </text:list>
      <text:p text:style-name="P52"><text:s/>18. <text:s text:c="5"/><text:tab/>Impuestos sobre beneficios<text:tab/>0,00<text:tab/>-97,10</text:p>
      <text:p text:style-name="P53"><text:s text:c="5"/>6300<text:tab/>Impuesto corriente<text:tab/>0,00<text:tab/>-97,10</text:p>
      <text:p text:style-name="P54">D) <text:s text:c="7"/><text:tab/>RESULTADO DEL EJERCICIO (C+18)<text:tab/>127.651,54<text:tab/>42.122,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263in" fo:background-color="#FF0000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472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1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1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1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1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1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2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2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2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2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2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4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3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3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3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3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3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263in" fo:margin-bottom="1in" fo:margin-right="0.4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e</dc:title>
    <dc:subject/>
    <meta:initial-creator>word</meta:initial-creator>
    <dc:creator>word</dc:creator>
    <meta:creation-date>2026-04-24T09:29:00Z</meta:creation-date>
    <dc:date>2026-04-24T09:29:00Z</dc: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4" meta:row-count="18" meta:non-whitespace-character-count="2169"/>
  </office:meta>
</office:document-meta>
</file>